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hanson pour l'Auvergnat - Georges Brassens</text:p>
      <text:p><text:s text:c="21"/>[Couplet] Bm F#7 F#7 <text:s/>Bm</text:p>
      <text:p><text:span text:style-name="Measure_20__23_1">Elle</text:span> est à toi cet<text:span text:style-name="Measure_20__23_2">te</text:span> chanson <text:s text:c="2"/>Bm F#7 G-A7 D-F#7</text:p>
      <text:p><text:span text:style-name="Measure_20__23_1">Toi</text:span> (l'Auvergnat) qui <text:span text:style-name="Measure_20__23_2">sans</text:span> façon</text:p>
      <text:p>(<text:span text:style-name="Measure_20__23_1">M'as</text:span> donné quatre <text:span text:style-name="Measure_20__23_2">bouts</text:span> de bois <text:s text:c="8"/>[Intro]</text:p>
      <text:p><text:s/>Quand <text:span text:style-name="Measure_20__23_1">dans</text:span> ma vie <text:span text:style-name="Measure_20__23_1_bd_">il</text:span> faisait <text:span text:style-name="Measure_20__23_2">froid</text:span> <text:s/>Bm F# Bm F#</text:p>
      <text:p><text:s/><text:span text:style-name="Measure_20__23_1">Toi</text:span> qui m'as donné <text:span text:style-name="Measure_20__23_2">du</text:span> feu quand)</text:p>
      <text:p><text:span text:style-name="Measure_20__23_1">Les</text:span> croquantes et <text:span text:style-name="Measure_20__23_2">les</text:span> croquants</text:p>
      <text:p><text:span text:style-name="Measure_20__23_1">Tous</text:span> les gens bien in<text:span text:style-name="Measure_20__23_2">ten</text:span>tionnés</text:p>
      <text:p>(M'a<text:span text:style-name="Measure_20__23_1">vaient</text:span> fermé <text:span text:style-name="Measure_20__23_1_bd_">la</text:span> porte au <text:span text:style-name="Measure_20__23_2">nez</text:span>)</text:p>
      <text:p><text:s text:c="39"/>[Refrain]</text:p>
      <text:p><text:span text:style-name="Measure_20__23_1">Ce</text:span> n'était <text:span text:style-name="Measure_20__23_1_bd_">rien</text:span> qu'u<text:span text:style-name="Measure_20__23_2">n (f</text:span>eu de <text:span text:style-name="Measure_20__23_2_bd_">bois</text:span>) D7-G <text:s/>A7-D</text:p>
      <text:p><text:span text:style-name="Measure_20__23_1">Mais</text:span> il m'a<text:span text:style-name="Measure_20__23_1_bd_">vait</text:span> chau<text:span text:style-name="Measure_20__23_2">ff</text:span>é le co<text:span text:style-name="Measure_20__23_2_bd_">rps</text:span> <text:s text:c="3"/>Bm-Em F#7-Bm</text:p>
      <text:p><text:span text:style-name="Measure_20__23_1">Et</text:span> dans mon âme il <text:span text:style-name="Measure_20__23_2">brûle</text:span> encore <text:s text:c="4"/>F#7 <text:s text:c="2"/>Bm</text:p>
      <text:p>À <text:span text:style-name="Measure_20__23_1">la</text:span> manière <text:span text:style-name="Measure_20__23_1_bd_">d'un</text:span> (feu de joi<text:span text:style-name="Measure_20__23_2">e</text:span>) <text:s text:c="4"/>G-C#7 F#7</text:p>
      <text:p><text:span text:style-name="Measure_20__23_1">Toi</text:span> (l'Auvergnat) quand <text:span text:style-name="Measure_20__23_2">tu</text:span> mourras <text:s/>Bm <text:s text:c="3"/>F#7</text:p>
      <text:p><text:span text:style-name="Measure_20__23_1">Quand</text:span> le croque-mort t'em<text:span text:style-name="Measure_20__23_2">por</text:span>tera <text:s text:c="3"/>F#7 <text:s text:c="2"/>Bm</text:p>
      <text:p><text:span text:style-name="Measure_20__23_1">Qu'il</text:span> te conduise <text:span text:style-name="Measure_20__23_2">à</text:span> travers <text:span text:style-name="Measure_20__23_2_bd_">ciel</text:span> <text:s text:c="3"/>Bm <text:s text:c="3"/>E-A</text:p>
      <text:p>Au <text:span text:style-name="Measure_20__23_1_bd_">Père</text:span> éter<text:span text:style-name="Measure_20__23_2">nel</text:span> <text:s text:c="20"/>G-F#7 Bm</text:p>
      <text:p/>
      <text:p><text:s text:c="2"/>[Couplet] (<text:span text:style-name="Measure_20__23_1">M'as</text:span> donné quatre <text:span text:style-name="Measure_20__23_2">bouts</text:span> de pain</text:p>
      <text:p>(l'hôtesse) <text:s/>Quand <text:span text:style-name="Measure_20__23_1">dans</text:span> ma vie <text:span text:style-name="Measure_20__23_1_bd_">il</text:span> faisait <text:span text:style-name="Measure_20__23_2">faim</text:span></text:p>
      <text:p><text:s text:c="13"/><text:span text:style-name="Measure_20__23_1">Toi</text:span> qui m'ouvris ta <text:span text:style-name="Measure_20__23_2">hu</text:span>che quand)</text:p>
      <text:p><text:s text:c="12"/>(S'a<text:span text:style-name="Measure_20__23_1">mu</text:span>saient à <text:span text:style-name="Measure_20__23_1_bd_">me</text:span> voir jeû<text:span text:style-name="Measure_20__23_2">ner</text:span>)</text:p>
      <text:p>[Refrain]</text:p>
      <text:p>(peu de <text:span text:style-name="Measure_20__23_2_bd_">pain</text:span>) (grand fes<text:span text:style-name="Measure_20__23_2">tin</text:span>) (l'hôtesse)</text:p>
      <text:p/>
      <text:p><text:s text:c="3"/>[Couplet] (D'un air malheureux <text:span text:style-name="Measure_20__23_2">m'as</text:span> souri</text:p>
      <text:p>(l'étranger) <text:s/>Lors<text:span text:style-name="Measure_20__23_1">que</text:span> les gen<text:span text:style-name="Measure_20__23_1_bd_">dar</text:span>mes m'ont <text:span text:style-name="Measure_20__23_2">pris</text:span></text:p>
      <text:p><text:s text:c="14"/><text:span text:style-name="Measure_20__23_1">Toi</text:span> qui n'as pas ap<text:span text:style-name="Measure_20__23_2">plau</text:span>di quand)</text:p>
      <text:p><text:s text:c="13"/>(Ri<text:span text:style-name="Measure_20__23_1">aient</text:span> de me <text:span text:style-name="Measure_20__23_1_bd_">voir</text:span> amme<text:span text:style-name="Measure_20__23_2">né</text:span>)</text:p>
      <text:p>[Refrain]</text:p>
      <text:p>(peu de <text:span text:style-name="Measure_20__23_2_bd_">miel</text:span>) (grand so<text:span text:style-name="Measure_20__23_2">leil</text:span>) (l'étranger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0.9pt" style:font-size-asian="20.9pt" style:font-size-complex="20.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s Sabots d'Hélène</meta:user-defined>
    <meta:user-defined meta:name="Year">1954</meta:user-defined>
  </office:meta>
</office:document-meta>
</file>